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中仿宋" svg:font-family="全真中仿宋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250%"/>
      <style:text-properties style:font-name-asian="標楷體" fo:font-size="20pt" style:font-size-asian="20pt"/>
    </style:style>
    <style:style style:name="P2" style:parent-style-name="本文縮排" style:family="paragraph">
      <style:paragraph-properties fo:text-align="justify" fo:line-height="250%" fo:margin-left="0.0006in" fo:text-indent="0.5in">
        <style:tab-stops/>
      </style:paragraph-properties>
      <style:text-properties style:font-name-asian="標楷體" fo:font-size="18pt" style:font-size-asian="18pt"/>
    </style:style>
    <style:style style:name="P3" style:parent-style-name="內文" style:family="paragraph">
      <style:paragraph-properties fo:line-height="250%" fo:margin-left="1.2215in">
        <style:tab-stops/>
      </style:paragraph-properties>
      <style:text-properties style:font-name-asian="全真中仿宋" fo:font-size="18pt" style:font-size-asian="18pt"/>
    </style:style>
    <style:style style:name="P4" style:parent-style-name="內文" style:family="paragraph">
      <style:paragraph-properties fo:line-height="250%"/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推<text:s/><text:s/><text:s text:c="2"/>薦<text:s text:c="4"/>函</text:p>
      <text:p text:style-name="P2">本系○年級○班○○○同學（學號○○○○○○○○）在學期間品學兼優、誠懇負責，熱心參與校內活動，這次歷經多次的甄選，從眾多學生當中脫穎而出，代表本系赴○○○○○○○○大學參加○○○年○○○月至○○○年○○○月的交換留學生活動，相信俾能促進兩校之間的學術交流和友好情誼，特此推薦。</text:p>
      <text:p text:style-name="P3"/>
      <text:p text:style-name="P4"/>
      <text:p text:style-name="P5"><text:span text:style-name="T6">輔仁大學</text:span><text:span text:style-name="T7">○○○</text:span><text:span text:style-name="T8">學系主任</text:span></text:p>
      <text:p text:style-name="P9"><text:span text:style-name="T10">中華</text:span><text:span text:style-name="T11">民國</text:span><text:span text:style-name="T12">○○○</text:span><text:span text:style-name="T13">年</text:span><text:span text:style-name="T14">○</text:span><text:span text:style-name="T15">月</text:span><text:span text:style-name="T16">○○</text:span><text:span text:style-name="T1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中仿宋" svg:font-family="全真中仿宋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baseline" style:line-height-at-least="0.25in" fo:text-indent="0.375in"/>
      <style:text-properties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0152in" fo:margin-left="1.1812in" fo:margin-bottom="1.6263in" fo:margin-right="1.3937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推    薦    函</dc:title>
    <dc:description/>
    <dc:subject/>
    <meta:initial-creator>123</meta:initial-creator>
    <dc:creator>Olly LIN</dc:creator>
    <meta:creation-date>2018-01-31T07:36:00Z</meta:creation-date>
    <dc:date>2018-01-31T07:36:00Z</dc:date>
    <meta:print-date>2013-05-10T05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8" meta:row-count="1" meta:non-whitespace-character-count="153"/>
  </office:meta>
</office:document-meta>
</file>